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65</text:p>
          </table:table-cell>
          <table:table-cell table:number-columns-repeated="4" table:style-name="ce10"/>
          <table:table-cell office:value-type="string" table:style-name="ce12">
            <text:p>14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" table:style-name="ce17">
            <text:p>1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6:250</text:p>
          </table:table-cell>
          <table:covered-table-cell/>
          <table:table-cell office:value-type="float" office:value="1956103.83" table:style-name="ce20">
            <text:p>1956103,83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100001:174</text:p>
          </table:table-cell>
          <table:covered-table-cell/>
          <table:table-cell office:value-type="float" office:value="343884.44" table:style-name="ce20">
            <text:p>343884,44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16:202</text:p>
          </table:table-cell>
          <table:covered-table-cell/>
          <table:table-cell office:value-type="float" office:value="2667619.88" table:style-name="ce20">
            <text:p>2667619,8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21:430</text:p>
          </table:table-cell>
          <table:covered-table-cell/>
          <table:table-cell office:value-type="float" office:value="627550.02" table:style-name="ce20">
            <text:p>627550,0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41:125</text:p>
          </table:table-cell>
          <table:covered-table-cell/>
          <table:table-cell office:value-type="float" office:value="1232337.71" table:style-name="ce20">
            <text:p>1232337,71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30:154</text:p>
          </table:table-cell>
          <table:covered-table-cell/>
          <table:table-cell office:value-type="float" office:value="596483.05000000005" table:style-name="ce20">
            <text:p>596483,0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700003:534</text:p>
          </table:table-cell>
          <table:covered-table-cell/>
          <table:table-cell office:value-type="float" office:value="475040.71" table:style-name="ce20">
            <text:p>475040,71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1700005:47</text:p>
          </table:table-cell>
          <table:covered-table-cell/>
          <table:table-cell office:value-type="float" office:value="628536.82999999996" table:style-name="ce20">
            <text:p>628536,83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700002:570</text:p>
          </table:table-cell>
          <table:covered-table-cell/>
          <table:table-cell office:value-type="float" office:value="1099141.83" table:style-name="ce20">
            <text:p>1099141,83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4700003:615</text:p>
          </table:table-cell>
          <table:covered-table-cell/>
          <table:table-cell office:value-type="float" office:value="1345493.56" table:style-name="ce20">
            <text:p>1345493,56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2100002:284</text:p>
          </table:table-cell>
          <table:covered-table-cell/>
          <table:table-cell office:value-type="float" office:value="200960.43" table:style-name="ce20">
            <text:p>200960,43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132:257</text:p>
          </table:table-cell>
          <table:covered-table-cell/>
          <table:table-cell office:value-type="float" office:value="515747.23" table:style-name="ce20">
            <text:p>515747,23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2100024:58</text:p>
          </table:table-cell>
          <table:covered-table-cell/>
          <table:table-cell office:value-type="float" office:value="421018.79" table:style-name="ce20">
            <text:p>421018,79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5300020:571</text:p>
          </table:table-cell>
          <table:covered-table-cell/>
          <table:table-cell office:value-type="float" office:value="65098.05" table:style-name="ce20">
            <text:p>65098,0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2100033:275</text:p>
          </table:table-cell>
          <table:covered-table-cell/>
          <table:table-cell office:value-type="float" office:value="6092738.7699999996" table:style-name="ce20">
            <text:p>6092738,77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2100006:297</text:p>
          </table:table-cell>
          <table:covered-table-cell/>
          <table:table-cell office:value-type="float" office:value="737466.98" table:style-name="ce20">
            <text:p>737466,9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101000:5026</text:p>
          </table:table-cell>
          <table:covered-table-cell/>
          <table:table-cell office:value-type="float" office:value="246297.18" table:style-name="ce20">
            <text:p>246297,1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1802:12</text:p>
          </table:table-cell>
          <table:covered-table-cell/>
          <table:table-cell office:value-type="float" office:value="2324320.21" table:style-name="ce20">
            <text:p>2324320,21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400002:351</text:p>
          </table:table-cell>
          <table:covered-table-cell/>
          <table:table-cell office:value-type="float" office:value="341373.24" table:style-name="ce20">
            <text:p>341373,24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810012:182</text:p>
          </table:table-cell>
          <table:covered-table-cell/>
          <table:table-cell office:value-type="float" office:value="7773373.9900000002" table:style-name="ce20">
            <text:p>7773373,99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5:3169</text:p>
          </table:table-cell>
          <table:covered-table-cell/>
          <table:table-cell office:value-type="float" office:value="3618915.46" table:style-name="ce20">
            <text:p>3618915,46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11:1149</text:p>
          </table:table-cell>
          <table:covered-table-cell/>
          <table:table-cell office:value-type="float" office:value="1721821.51" table:style-name="ce20">
            <text:p>1721821,51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13:1943</text:p>
          </table:table-cell>
          <table:covered-table-cell/>
          <table:table-cell office:value-type="float" office:value="1705394.3" table:style-name="ce20">
            <text:p>1705394,3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13:1944</text:p>
          </table:table-cell>
          <table:covered-table-cell/>
          <table:table-cell office:value-type="float" office:value="1814071.39" table:style-name="ce20">
            <text:p>1814071,39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21:940</text:p>
          </table:table-cell>
          <table:covered-table-cell/>
          <table:table-cell office:value-type="float" office:value="1302035.1100000001" table:style-name="ce20">
            <text:p>1302035,11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21:941</text:p>
          </table:table-cell>
          <table:covered-table-cell/>
          <table:table-cell office:value-type="float" office:value="1391902.7" table:style-name="ce20">
            <text:p>1391902,7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10:6317</text:p>
          </table:table-cell>
          <table:covered-table-cell/>
          <table:table-cell office:value-type="float" office:value="1709344.78" table:style-name="ce20">
            <text:p>1709344,7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10:6319</text:p>
          </table:table-cell>
          <table:covered-table-cell/>
          <table:table-cell office:value-type="float" office:value="1254849.73" table:style-name="ce20">
            <text:p>1254849,73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5:2142</text:p>
          </table:table-cell>
          <table:covered-table-cell/>
          <table:table-cell office:value-type="float" office:value="2658408.77" table:style-name="ce20">
            <text:p>2658408,77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1:1705</text:p>
          </table:table-cell>
          <table:covered-table-cell/>
          <table:table-cell office:value-type="float" office:value="4034223.24" table:style-name="ce20">
            <text:p>4034223,24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9:577</text:p>
          </table:table-cell>
          <table:covered-table-cell/>
          <table:table-cell office:value-type="float" office:value="2112623.11" table:style-name="ce20">
            <text:p>2112623,11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03:686</text:p>
          </table:table-cell>
          <table:covered-table-cell/>
          <table:table-cell office:value-type="float" office:value="460781.04" table:style-name="ce20">
            <text:p>460781,04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301003:687</text:p>
          </table:table-cell>
          <table:covered-table-cell/>
          <table:table-cell office:value-type="float" office:value="1306598.28" table:style-name="ce20">
            <text:p>1306598,2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03:688</text:p>
          </table:table-cell>
          <table:covered-table-cell/>
          <table:table-cell office:value-type="float" office:value="471301.15" table:style-name="ce20">
            <text:p>471301,1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1301003:689</text:p>
          </table:table-cell>
          <table:covered-table-cell/>
          <table:table-cell office:value-type="float" office:value="1091987.94" table:style-name="ce20">
            <text:p>1091987,94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301019:1185</text:p>
          </table:table-cell>
          <table:covered-table-cell/>
          <table:table-cell office:value-type="float" office:value="1952533.34" table:style-name="ce20">
            <text:p>1952533,34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601002:142</text:p>
          </table:table-cell>
          <table:covered-table-cell/>
          <table:table-cell office:value-type="float" office:value="1377822.72" table:style-name="ce20">
            <text:p>1377822,7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26:739</text:p>
          </table:table-cell>
          <table:covered-table-cell/>
          <table:table-cell office:value-type="float" office:value="3737530.08" table:style-name="ce20">
            <text:p>3737530,0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601043:41</text:p>
          </table:table-cell>
          <table:covered-table-cell/>
          <table:table-cell office:value-type="float" office:value="56896.72" table:style-name="ce20">
            <text:p>56896,7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3:3124</text:p>
          </table:table-cell>
          <table:covered-table-cell/>
          <table:table-cell office:value-type="float" office:value="5276576.62" table:style-name="ce20">
            <text:p>5276576,6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800002:422</text:p>
          </table:table-cell>
          <table:covered-table-cell/>
          <table:table-cell office:value-type="float" office:value="625361.48" table:style-name="ce20">
            <text:p>625361,4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800007:192</text:p>
          </table:table-cell>
          <table:covered-table-cell/>
          <table:table-cell office:value-type="float" office:value="1759626.1" table:style-name="ce20">
            <text:p>1759626,1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0500001:538</text:p>
          </table:table-cell>
          <table:covered-table-cell/>
          <table:table-cell office:value-type="float" office:value="5731339.4000000004" table:style-name="ce20">
            <text:p>5731339,4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1020:404</text:p>
          </table:table-cell>
          <table:covered-table-cell/>
          <table:table-cell office:value-type="float" office:value="1612736.49" table:style-name="ce20">
            <text:p>1612736,49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3066:256</text:p>
          </table:table-cell>
          <table:covered-table-cell/>
          <table:table-cell office:value-type="float" office:value="1037435.65" table:style-name="ce20">
            <text:p>1037435,6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700013:13</text:p>
          </table:table-cell>
          <table:covered-table-cell/>
          <table:table-cell office:value-type="float" office:value="921778.62" table:style-name="ce20">
            <text:p>921778,6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14:1135</text:p>
          </table:table-cell>
          <table:covered-table-cell/>
          <table:table-cell office:value-type="float" office:value="15251557.199999999" table:style-name="ce20">
            <text:p>15251557,2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2300013:89</text:p>
          </table:table-cell>
          <table:covered-table-cell/>
          <table:table-cell office:value-type="float" office:value="449859.88" table:style-name="ce20">
            <text:p>449859,8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2039:57</text:p>
          </table:table-cell>
          <table:covered-table-cell/>
          <table:table-cell office:value-type="float" office:value="765839.45" table:style-name="ce20">
            <text:p>765839,4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1500008:278</text:p>
          </table:table-cell>
          <table:covered-table-cell/>
          <table:table-cell office:value-type="float" office:value="370685.36" table:style-name="ce20">
            <text:p>370685,36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1800021:515</text:p>
          </table:table-cell>
          <table:covered-table-cell/>
          <table:table-cell office:value-type="float" office:value="433232.4" table:style-name="ce20">
            <text:p>433232,4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1900013:405</text:p>
          </table:table-cell>
          <table:covered-table-cell/>
          <table:table-cell office:value-type="float" office:value="741148.32" table:style-name="ce20">
            <text:p>741148,3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4000025:113</text:p>
          </table:table-cell>
          <table:covered-table-cell/>
          <table:table-cell office:value-type="float" office:value="733008.58" table:style-name="ce20">
            <text:p>733008,5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4000025:119</text:p>
          </table:table-cell>
          <table:covered-table-cell/>
          <table:table-cell office:value-type="float" office:value="704023.07" table:style-name="ce20">
            <text:p>704023,07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4000025:122</text:p>
          </table:table-cell>
          <table:covered-table-cell/>
          <table:table-cell office:value-type="float" office:value="731206.69" table:style-name="ce20">
            <text:p>731206,69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4:4000025:257</text:p>
          </table:table-cell>
          <table:covered-table-cell/>
          <table:table-cell office:value-type="float" office:value="7007099.3499999996" table:style-name="ce20">
            <text:p>7007099,3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4000025:261</text:p>
          </table:table-cell>
          <table:covered-table-cell/>
          <table:table-cell office:value-type="float" office:value="312631.89" table:style-name="ce20">
            <text:p>312631,89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4000029:133</text:p>
          </table:table-cell>
          <table:covered-table-cell/>
          <table:table-cell office:value-type="float" office:value="316822.18" table:style-name="ce20">
            <text:p>316822,1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100034:1289</text:p>
          </table:table-cell>
          <table:covered-table-cell/>
          <table:table-cell office:value-type="float" office:value="61378.63" table:style-name="ce20">
            <text:p>61378,63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85:350</text:p>
          </table:table-cell>
          <table:covered-table-cell/>
          <table:table-cell office:value-type="float" office:value="453706.05" table:style-name="ce20">
            <text:p>453706,0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700012:312</text:p>
          </table:table-cell>
          <table:covered-table-cell/>
          <table:table-cell office:value-type="float" office:value="1321339.2" table:style-name="ce20">
            <text:p>1321339,2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700016:250</text:p>
          </table:table-cell>
          <table:covered-table-cell/>
          <table:table-cell office:value-type="float" office:value="1390903.36" table:style-name="ce20">
            <text:p>1390903,36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3600008:251</text:p>
          </table:table-cell>
          <table:covered-table-cell/>
          <table:table-cell office:value-type="float" office:value="2664012.2999999998" table:style-name="ce20">
            <text:p>2664012,3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700006:1146</text:p>
          </table:table-cell>
          <table:covered-table-cell/>
          <table:table-cell office:value-type="float" office:value="1146692.1200000001" table:style-name="ce20">
            <text:p>1146692,1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813000:1407</text:p>
          </table:table-cell>
          <table:covered-table-cell/>
          <table:table-cell office:value-type="float" office:value="628021.81000000006" table:style-name="ce20">
            <text:p>628021,81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33000:3155</text:p>
          </table:table-cell>
          <table:covered-table-cell/>
          <table:table-cell office:value-type="float" office:value="1115011" table:style-name="ce20">
            <text:p>1115011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6:5475</text:p>
          </table:table-cell>
          <table:covered-table-cell/>
          <table:table-cell office:value-type="float" office:value="2014071.59" table:style-name="ce20">
            <text:p>2014071,59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8:9470</text:p>
          </table:table-cell>
          <table:covered-table-cell/>
          <table:table-cell office:value-type="float" office:value="1432130.7" table:style-name="ce20">
            <text:p>1432130,7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9471</text:p>
          </table:table-cell>
          <table:covered-table-cell/>
          <table:table-cell office:value-type="float" office:value="1214209.71" table:style-name="ce20">
            <text:p>1214209,71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5:9530</text:p>
          </table:table-cell>
          <table:covered-table-cell/>
          <table:table-cell office:value-type="float" office:value="5531612.7000000002" table:style-name="ce20">
            <text:p>5531612,7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19335</text:p>
          </table:table-cell>
          <table:covered-table-cell/>
          <table:table-cell office:value-type="float" office:value="217341.55" table:style-name="ce20">
            <text:p>217341,5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31:7662</text:p>
          </table:table-cell>
          <table:covered-table-cell/>
          <table:table-cell office:value-type="float" office:value="3856715.45" table:style-name="ce20">
            <text:p>3856715,4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6:0800001:234</text:p>
          </table:table-cell>
          <table:covered-table-cell/>
          <table:table-cell office:value-type="float" office:value="452282.45" table:style-name="ce20">
            <text:p>452282,4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0301:1752</text:p>
          </table:table-cell>
          <table:covered-table-cell/>
          <table:table-cell office:value-type="float" office:value="217207.1" table:style-name="ce20">
            <text:p>217207,1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1911:436</text:p>
          </table:table-cell>
          <table:covered-table-cell/>
          <table:table-cell office:value-type="float" office:value="1869637.55" table:style-name="ce20">
            <text:p>1869637,5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2106:582</text:p>
          </table:table-cell>
          <table:covered-table-cell/>
          <table:table-cell office:value-type="float" office:value="129447.09" table:style-name="ce20">
            <text:p>129447,09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106:583</text:p>
          </table:table-cell>
          <table:covered-table-cell/>
          <table:table-cell office:value-type="float" office:value="129447.09" table:style-name="ce20">
            <text:p>129447,09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2106:584</text:p>
          </table:table-cell>
          <table:covered-table-cell/>
          <table:table-cell office:value-type="float" office:value="129447.09" table:style-name="ce20">
            <text:p>129447,09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2106:585</text:p>
          </table:table-cell>
          <table:covered-table-cell/>
          <table:table-cell office:value-type="float" office:value="151541.42000000001" table:style-name="ce20">
            <text:p>151541,4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2106:586</text:p>
          </table:table-cell>
          <table:covered-table-cell/>
          <table:table-cell office:value-type="float" office:value="158405.18" table:style-name="ce20">
            <text:p>158405,1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2001:2318</text:p>
          </table:table-cell>
          <table:covered-table-cell/>
          <table:table-cell office:value-type="float" office:value="117057.85" table:style-name="ce20">
            <text:p>117057,8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200118:363</text:p>
          </table:table-cell>
          <table:covered-table-cell/>
          <table:table-cell office:value-type="float" office:value="34862.19" table:style-name="ce20">
            <text:p>34862,19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9:0103008:514</text:p>
          </table:table-cell>
          <table:covered-table-cell/>
          <table:table-cell office:value-type="float" office:value="3398350.8" table:style-name="ce20">
            <text:p>3398350,8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2400003:1249</text:p>
          </table:table-cell>
          <table:covered-table-cell/>
          <table:table-cell office:value-type="float" office:value="96131.32" table:style-name="ce20">
            <text:p>96131,3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3907000:498</text:p>
          </table:table-cell>
          <table:covered-table-cell/>
          <table:table-cell office:value-type="float" office:value="603626.56999999995" table:style-name="ce20">
            <text:p>603626,57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3007:263</text:p>
          </table:table-cell>
          <table:covered-table-cell/>
          <table:table-cell office:value-type="float" office:value="1862996.28" table:style-name="ce20">
            <text:p>1862996,2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4056:170</text:p>
          </table:table-cell>
          <table:covered-table-cell/>
          <table:table-cell office:value-type="float" office:value="1991551.47" table:style-name="ce20">
            <text:p>1991551,47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4059:118</text:p>
          </table:table-cell>
          <table:covered-table-cell/>
          <table:table-cell office:value-type="float" office:value="4093512.57" table:style-name="ce20">
            <text:p>4093512,57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30:6350</text:p>
          </table:table-cell>
          <table:covered-table-cell/>
          <table:table-cell office:value-type="float" office:value="1170888.6599999999" table:style-name="ce20">
            <text:p>1170888,66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6050:196</text:p>
          </table:table-cell>
          <table:covered-table-cell/>
          <table:table-cell office:value-type="float" office:value="1704571.07" table:style-name="ce20">
            <text:p>1704571,07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6050:197</text:p>
          </table:table-cell>
          <table:covered-table-cell/>
          <table:table-cell office:value-type="float" office:value="1540332.08" table:style-name="ce20">
            <text:p>1540332,0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109:136</text:p>
          </table:table-cell>
          <table:covered-table-cell/>
          <table:table-cell office:value-type="float" office:value="3525306.28" table:style-name="ce20">
            <text:p>3525306,2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5006:515</text:p>
          </table:table-cell>
          <table:covered-table-cell/>
          <table:table-cell office:value-type="float" office:value="367138.83" table:style-name="ce20">
            <text:p>367138,83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6020:8164</text:p>
          </table:table-cell>
          <table:covered-table-cell/>
          <table:table-cell office:value-type="float" office:value="2732845.5" table:style-name="ce20">
            <text:p>2732845,5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8078:1573</text:p>
          </table:table-cell>
          <table:covered-table-cell/>
          <table:table-cell office:value-type="float" office:value="1693577.14" table:style-name="ce20">
            <text:p>1693577,14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8078:1574</text:p>
          </table:table-cell>
          <table:covered-table-cell/>
          <table:table-cell office:value-type="float" office:value="1008936.96" table:style-name="ce20">
            <text:p>1008936,96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8078:1575</text:p>
          </table:table-cell>
          <table:covered-table-cell/>
          <table:table-cell office:value-type="float" office:value="2077961.6" table:style-name="ce20">
            <text:p>2077961,6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8079:20895</text:p>
          </table:table-cell>
          <table:covered-table-cell/>
          <table:table-cell office:value-type="float" office:value="339808.23" table:style-name="ce20">
            <text:p>339808,23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9016:2270</text:p>
          </table:table-cell>
          <table:covered-table-cell/>
          <table:table-cell office:value-type="float" office:value="572322.48" table:style-name="ce20">
            <text:p>572322,4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9016:2271</text:p>
          </table:table-cell>
          <table:covered-table-cell/>
          <table:table-cell office:value-type="float" office:value="11453260.119999999" table:style-name="ce20">
            <text:p>11453260,1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5006:1388</text:p>
          </table:table-cell>
          <table:covered-table-cell/>
          <table:table-cell office:value-type="float" office:value="337968.54" table:style-name="ce20">
            <text:p>337968,54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5006:1389</text:p>
          </table:table-cell>
          <table:covered-table-cell/>
          <table:table-cell office:value-type="float" office:value="175920.62" table:style-name="ce20">
            <text:p>175920,6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6086:19067</text:p>
          </table:table-cell>
          <table:covered-table-cell/>
          <table:table-cell office:value-type="float" office:value="269580.75" table:style-name="ce20">
            <text:p>269580,7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44013:166</text:p>
          </table:table-cell>
          <table:covered-table-cell/>
          <table:table-cell office:value-type="float" office:value="509999.26" table:style-name="ce20">
            <text:p>509999,26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14:1106</text:p>
          </table:table-cell>
          <table:covered-table-cell/>
          <table:table-cell office:value-type="float" office:value="10340019.199999999" table:style-name="ce20">
            <text:p>10340019,2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5013:11902</text:p>
          </table:table-cell>
          <table:covered-table-cell/>
          <table:table-cell office:value-type="float" office:value="214761.67" table:style-name="ce20">
            <text:p>214761,67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2001:2328</text:p>
          </table:table-cell>
          <table:covered-table-cell/>
          <table:table-cell office:value-type="float" office:value="351873.24" table:style-name="ce20">
            <text:p>351873,24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2010:142</text:p>
          </table:table-cell>
          <table:covered-table-cell/>
          <table:table-cell office:value-type="float" office:value="4146825.53" table:style-name="ce20">
            <text:p>4146825,53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16002:11917</text:p>
          </table:table-cell>
          <table:covered-table-cell/>
          <table:table-cell office:value-type="float" office:value="290724.71000000002" table:style-name="ce20">
            <text:p>290724,71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44001:204</text:p>
          </table:table-cell>
          <table:covered-table-cell/>
          <table:table-cell office:value-type="float" office:value="807682.78" table:style-name="ce20">
            <text:p>807682,7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5008:139</text:p>
          </table:table-cell>
          <table:covered-table-cell/>
          <table:table-cell office:value-type="float" office:value="2169970.2799999998" table:style-name="ce20">
            <text:p>2169970,2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5008:140</text:p>
          </table:table-cell>
          <table:covered-table-cell/>
          <table:table-cell office:value-type="float" office:value="2309670.1" table:style-name="ce20">
            <text:p>2309670,1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">
            <text:p>36:34:0605008:141</text:p>
          </table:table-cell>
          <table:covered-table-cell/>
          <table:table-cell office:value-type="float" office:value="1479158.12" table:style-name="ce22">
            <text:p>1479158,1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7">
            <text:p>29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24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7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4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4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5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07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7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16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163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1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1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000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173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2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00000:3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5:0000000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5:0000000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5:0000000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5:0000000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5:0000000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5:0000000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5:0000000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5:000000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5:0000000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5:0000000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5:0000000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5:0000000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5:0000000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5:0000000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5:0000000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5:0000000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5:000000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5:0000000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5:000000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5:0000000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0000000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0000000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0000000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5:000000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5:0000000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0000000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0000000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0000000:2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0000000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0000000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0000000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0000000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5:0000000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5:0000000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000000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0000000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0000000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0000000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000000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0000000:2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0000000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0000000:2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0000000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0000000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0000000:2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000000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000000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0000000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0000000:2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0000000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0000000:2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0000000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0000000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0000000:2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0000000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0000000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0000000:2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0000000:2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5400003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400003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400003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000000:4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1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100014: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100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4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5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6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12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1200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1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3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62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2:0000000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0101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0101007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0101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0102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0103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3:020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3:02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3:12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3:180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4:0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4:400002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45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6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6945028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012209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1900088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9:0101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9:0101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9:0102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9:70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2:01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2:010005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2:010005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2:010005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2:010005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2:010005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2:010005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2:010005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2:010005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2:0100054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2:0100069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2:010007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2:010007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2:010007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2:0100071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2:010013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2:0100139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2:010014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2:01001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2:010014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2:010014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2:010014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2:04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2:04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2:04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2:04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3:0002505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3:0002505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3:000250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3:000250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3:0002505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3:0002505: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3:0002505: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3:0002505: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3:0002505: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3:0002505: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105036: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6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209020:3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1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307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307023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31001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40201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404043: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405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606001:4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3" table:number-rows-spanned="1" table:style-name="ce2">
            <text:p>36:34:0607039: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508B41BC4C7E31373ADF59CA802E7D4572E1E7FECA778412D6935762BA842C9335BF5C5A8E9C49BF3B343736FFFC98B15217005C7F2F48E9C769852D9EA980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9-14T06:43:46Z</meta:creation-date>
    <dc:date>2022-09-14T06:43:46Z</dc:date>
  </office:meta>
</office:document-meta>
</file>